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Arlington Colt Tennis Booster Club</text:p>
      <text:p text:style-name="P1">Meeting Minutes</text:p>
      <text:p text:style-name="P1">October 3, 2016</text:p>
      <text:p text:style-name="P1"/>
      <text:p text:style-name="P2">The Arlington Colt Tennis Booster Cub meeting was held on October 3, 2016. <text:s/>The meeting was called to order at 6:37 p.m. </text:p>
      <text:p text:style-name="P2"/>
      <text:p text:style-name="P2">The following members were present: <text:s/>Wendy Utter, Lindsay Jones, Chenoa Turner, Lisa Garcia, Stephanie Thomas, Emily Barnard and Rebecca Rodgers.</text:p>
      <text:p text:style-name="P2"/>
      <text:p text:style-name="P2">Committee members reviewed the minutes and one correction will be made. <text:s/>The Colt “Craft” Fair will be changed to Colt “County” Fair. <text:s/>The minutes from August 29, 2016 were approved. <text:s/></text:p>
      <text:p text:style-name="P2"/>
      <text:p text:style-name="P2">The Booster Club received a Tax Exemption number from the Texas Comptroller. </text:p>
      <text:p text:style-name="P2"/>
      <text:p text:style-name="P2">The 2016-2017 Board members were announced and approved.</text:p>
      <text:p text:style-name="P2"/>
      <text:p text:style-name="P2">The last Spirit Night at Cane's raised $125. <text:s/>The next several Spirit Nights will be at Chili's, Chipotle and Anything Goes. <text:s/></text:p>
      <text:p text:style-name="P2"/>
      <text:p text:style-name="P2">Members brainstormed ideas for the Colt County Fair on October 29, 2016. <text:s/>Personalized car decals, baked goods and T-shirts will be sold at The Tennis Booster Club's table.</text:p>
      <text:p text:style-name="P2"/>
      <text:p text:style-name="P2">The USTA Community Day will be rescheduled from October 29 to October 22 due to the Colt County Fair. <text:s/>We will ask parents to donate hot dogs, chips and drinks. <text:s/>Coaches and Students will volunteer to work with the community on Tennis skills. <text:s/></text:p>
      <text:p text:style-name="P2"/>
      <text:p text:style-name="P2">Our current fundraiser is The Colts Apparel Catalog. <text:s/>Students are encouraged to sell items from the catalog to friends and family. <text:s/></text:p>
      <text:p text:style-name="P2"/>
      <text:p text:style-name="P2">Coach would like to have personalized water jugs for the High School team. <text:s/>We are in the process of requesting Academy to donate the water jugs. <text:s/></text:p>
      <text:p text:style-name="P2"/>
      <text:p text:style-name="P2">AISD signed a contract with Dr Pepper. <text:s/>Any drinks sold at school events will need to be purchased from the Dr. Pepper company. </text:p>
      <text:p text:style-name="P2"><text:s/></text:p>
      <text:p text:style-name="P2">Upcoming Events- Next Meeting 11-7-16, Spirit Night at Chili's 10-18-16</text:p>
      <text:p text:style-name="P2"/>
      <text:p text:style-name="P2">The meeting was adjourned at 7:22 p.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 Utter</meta:initial-creator>
    <meta:creation-date>2015-11-09T18:54:07.53</meta:creation-date>
    <dc:date>2016-11-04T13:33:23.17</dc:date>
    <dc:creator>Wendy Utter</dc:creator>
    <meta:editing-duration>PT2H59M54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1" meta:paragraph-count="17" meta:word-count="281" meta:character-count="1707"/>
  </office:meta>
</office:document-meta>
</file>