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rlington Colt Tennis Booster Club</text:p>
      <text:p text:style-name="P1">Meeting Minutes</text:p>
      <text:p text:style-name="P1">August 29, 2016</text:p>
      <text:p text:style-name="P1"/>
      <text:p text:style-name="P2">The Arlington Colt Tennis Booster Cub meeting was held on August 29, 2016. <text:s/>The meeting was called to order at 6:42 p.m. </text:p>
      <text:p text:style-name="P2"/>
      <text:p text:style-name="P2">The following members were present: <text:s/>Peyton Tinkle, Chenoa Turner, Lindsay Jones, Emily Barnard, Darryl Barnard, Stacie Ferguson, Stephanie Thomas, Matt McCleary, Jorge Vargas, Wendy Utter, Shelley Hucaby and Faith Horrell.</text:p>
      <text:p text:style-name="P2"/>
      <text:p text:style-name="P2">The 501c3 was approved. <text:s/></text:p>
      <text:p text:style-name="P3"><text:span text:style-name="T1"/></text:p>
      <text:p text:style-name="P3"><text:span text:style-name="T1">Committee members reviewed and approved the meeting minutes from May 2, 2016. <text:s/></text:span></text:p>
      <text:p text:style-name="P3"><text:span text:style-name="T1"/></text:p>
      <text:p text:style-name="P3"><text:span text:style-name="T1">The final numbers from the July Audit were announced and the minutes were approved. <text:s/></text:span></text:p>
      <text:p text:style-name="P3"><text:span text:style-name="T1"/></text:p>
      <text:p text:style-name="P3"><text:span text:style-name="T1">The Elections for the 2016-2017 Booster Club Committee are open for self-nominations. <text:s text:c="3"/>Due to the club serving both Junior High and High School, two officers will be elected for President, Vice President and Treasurer, but only one secretary. <text:s/>Committee members and coordinators are encouraged to sign up as well. <text:s/>A vote will take place at the next meeting. <text:s/></text:span></text:p>
      <text:p text:style-name="P3"><text:span text:style-name="T1"/></text:p>
      <text:p text:style-name="P3"><text:span text:style-name="T1">There was a tutorial on how to use the square device. <text:s/>Committee members will use this device to accept payment for concessions and apparel sales. <text:s/></text:span></text:p>
      <text:p text:style-name="P3"><text:span text:style-name="T1"/></text:p>
      <text:p text:style-name="P3"><text:span text:style-name="T1">There was discussion about selling merchandise at the Arlington High Football games. <text:s/>Members agreed to the suggestion and were informed about an online sign up form. <text:s/>There needs to be one adult with any student volunteers. <text:s/></text:span></text:p>
      <text:p text:style-name="P3"><text:span text:style-name="T1"/></text:p>
      <text:p text:style-name="P3"><text:span text:style-name="T1">The Booster Club profited $403 at the Colt Craft Fair. <text:s/></text:span></text:p>
      <text:p text:style-name="P3"><text:span text:style-name="T1"/></text:p>
      <text:p text:style-name="P3"><text:span text:style-name="T1">The next Spirit Night will be at Canes Chicken in mid-September. <text:s/>Members were reminded to sign up online for selling concessions at home tennis matches/tournaments. <text:s/></text:span></text:p>
      <text:p text:style-name="P3"><text:span text:style-name="T1"/></text:p>
      <text:p text:style-name="P3"><text:span text:style-name="T1">The Booster Club plans to participate in the next Colt Craft Fair on October 29 with possibly a bake sale and a popcorn machine. <text:s/></text:span></text:p>
      <text:p text:style-name="P3"><text:span text:style-name="T1"/></text:p>
      <text:p text:style-name="P3"><text:span text:style-name="T1">Coach McCleary announced that the Colt Tennis Team will get a hitting wall out of the school budget. <text:s/>Coach Jones plans to hold another USTA event in the Fall and Spring. <text:s/></text:span></text:p>
      <text:p text:style-name="P3"><text:span text:style-name="T1">The meeting was adjourned at 7:34 p.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 Utter</meta:initial-creator>
    <meta:creation-date>2015-11-09T18:54:07.53</meta:creation-date>
    <dc:date>2016-09-20T21:08:59.35</dc:date>
    <dc:creator>Wendy Utter</dc:creator>
    <meta:editing-duration>PT2H1M3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6" meta:word-count="308" meta:character-count="1896"/>
  </office:meta>
</office:document-meta>
</file>