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lington Colt Tennis Booster Club</text:p>
      <text:p text:style-name="P1">Meeting Minutes</text:p>
      <text:p text:style-name="P1">January 9, 2017</text:p>
      <text:p text:style-name="P1"/>
      <text:p text:style-name="P2">The Arlington Colt Tennis Booster Cub meeting was held on January 9, 2017. <text:s/>The meeting was called to order at 6:36 p.m. </text:p>
      <text:p text:style-name="P2"/>
      <text:p text:style-name="P2">The following members were present: <text:s/>Rebecca Rodgers, Wendy Utter, Emily and Natalie Barnard, Shelley Hucaby, Dan Stoyak, Peyton Tinkle, Susan Anderson, Kim and Sam Buchmeyer, and Matt McCleary</text:p>
      <text:p text:style-name="P2"/>
      <text:p text:style-name="P2">Committee Members reviewed and approved the minutes from December 5, 2016.</text:p>
      <text:p text:style-name="P2"/>
      <text:p text:style-name="P2">Coach will continue to ask AHS Principal about providing trash cans for the tennis courts. <text:s/></text:p>
      <text:p text:style-name="P2"/>
      <text:p text:style-name="P2">The Treasury Report- Our balance is $1,844.05.</text:p>
      <text:p text:style-name="P2">There is not yet a total from the Spirit Event at Anything Goes.</text:p>
      <text:p text:style-name="P2"/>
      <text:p text:style-name="P2">Dicks Sporting Goods donated $150 to purchase water jugs. <text:s/>Rebecca Rodgers and Susan Anderson will apply initials to the jugs.</text:p>
      <text:p text:style-name="P2"/>
      <text:p text:style-name="P2">Membership/Scholarship update</text:p>
      <text:p text:style-name="P2">Board members met before the meeting and will continue the discussion after the meeting. </text:p>
      <text:p text:style-name="P2"/>
      <text:p text:style-name="P2">The JH Banquet will be at Dave and Busters. <text:s/>More details to follow. <text:s/></text:p>
      <text:p text:style-name="P2"><text:s text:c="3"/></text:p>
      <text:p text:style-name="P2">Upcoming Events</text:p>
      <text:p text:style-name="P2">January's Spirit Event will be at Potbelly's on Thursday, January 26, 2017. </text:p>
      <text:p text:style-name="P2">Next Meeting is Monday, February 6, 2017</text:p>
      <text:p text:style-name="P2">February's Spirit Event TBA</text:p>
      <text:p text:style-name="P2"/>
      <text:p text:style-name="P3">The meeting was adjourned at 6:48 p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 Utter</meta:initial-creator>
    <meta:creation-date>2015-11-09T18:54:07.53</meta:creation-date>
    <dc:date>2017-02-01T21:00:18.60</dc:date>
    <dc:creator>Wendy Utter</dc:creator>
    <meta:editing-duration>PT23H36M40S</meta:editing-duration>
    <meta:editing-cycles>14</meta:editing-cycles>
    <meta:generator>OpenOffice/4.1.2$Win32 OpenOffice.org_project/412m3$Build-9782</meta:generator>
    <meta:printed-by>Wendy Utter</meta:printed-by>
    <meta:print-date>2016-12-04T12:48:00.41</meta:print-date>
    <meta:document-statistic meta:table-count="0" meta:image-count="0" meta:object-count="0" meta:page-count="1" meta:paragraph-count="19" meta:word-count="187" meta:character-count="1167"/>
  </office:meta>
</office:document-meta>
</file>