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6.0091in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lington Colt Tennis Booster Club</text:p>
      <text:p text:style-name="P1">Meeting Minutes</text:p>
      <text:p text:style-name="P1">November 7, 2016</text:p>
      <text:p text:style-name="P1"/>
      <text:p text:style-name="P2">The Arlington Colt Tennis Booster Cub meeting was held on November 7, 2016. <text:s/>The meeting was called to order at 6:36 p.m. </text:p>
      <text:p text:style-name="P2"/>
      <text:p text:style-name="P2">The following members were present: <text:s/>Rebecca Rodgers. Peyton Tinkle, Emily and Natalie Barnard, Jesus Morales, Adrian Morales, Stephanie Thomas, Dan Stoyak, Wendy Utter, Shelley Hucaby and Matt McCleary. <text:s/></text:p>
      <text:p text:style-name="P2"/>
      <text:p text:style-name="P2">Committee Members reviewed and approved the minutes from October 3, 2016. <text:s/></text:p>
      <text:p text:style-name="P2"><text:tab/></text:p>
      <text:p text:style-name="P3">We raised $50 from the Chili's event and the Colt Country Craft Fair raised $501. <text:s/>We raised approximately $300 from the Apparel Fundraiser. </text:p>
      <text:p text:style-name="P2"/>
      <text:p text:style-name="P2">Plans to send one coach to a Tennis Conference is currently on a hold status. <text:s/></text:p>
      <text:p text:style-name="P2"/>
      <text:p text:style-name="P2">Coach is waiting to hear back from AISD about providing trash cans for the Tennis Courts. <text:s/>If they are unable to provide them, we will approve the budget to purchase 3 trash cans at the next meeting. <text:s/>Once trash cans are on the courts, we will talk to NJHS about students earning volunteer points for emptying the trash cans. <text:s/></text:p>
      <text:p text:style-name="P2"/>
      <text:p text:style-name="P2">The Tennis Booster Club currently holds elections in October for club officers. <text:s/>There was a discussion about moving the elections May. <text:s/>Board members voted to change the bylaws and move elections to May. <text:s/></text:p>
      <text:p text:style-name="P2"/>
      <text:p text:style-name="P2">There was a discussion about starting a Tennis Booster Club membership fee. <text:s/>Different membership levels like other Booster Clubs offer and use some of the money to offer a scholarship. <text:s/>The scholarship would be available to Seniors that have maintained a club membership for 4 years of High School. <text:s/>We will brainstorm with other Boosters and make a decision at a future meeting. <text:s/></text:p>
      <text:p text:style-name="P2"/>
      <text:p text:style-name="P2">A decision needs to be made about the High School and Junior High Banquets. <text:s/>Should we have them together or separate? <text:s/>The AISD PDC room is available on April 28, 2017 for our banquet. <text:s/>We could have one or two banquets at that location and date or have the JH banquet at a different location on another date. <text:s/>Coach will talk to both teams and make a decision by the December meeting. <text:s/></text:p>
      <text:p text:style-name="P2"/>
      <text:p text:style-name="P2">We are still waiting to hear back from Academy on water jug donations and plan to ask Dicks Sporting Goods for a donation as well. <text:s/>We need about 90 water jugs for our team. <text:s/></text:p>
      <text:p text:style-name="P2"/>
      <text:p text:style-name="P2"><text:soft-page-break/>Upcoming Events</text:p>
      <text:p text:style-name="P2">November 15, 2016 5-9 pm Spirit Event at Chipotle with 50% back to our organization. </text:p>
      <text:p text:style-name="P2">Next Booster Club Meeting Monday, December 5, 2016.</text:p>
      <text:p text:style-name="P2">December Spirit Event will be at Anything Goes. <text:s/></text:p>
      <text:p text:style-name="P2"/>
      <text:p text:style-name="P4">The meeting was adjourned at 7:25 p.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 Utter</meta:initial-creator>
    <meta:creation-date>2015-11-09T18:54:07.53</meta:creation-date>
    <dc:date>2016-12-04T22:36:28.59</dc:date>
    <dc:creator>Wendy Utter</dc:creator>
    <meta:editing-duration>PT22H10M54S</meta:editing-duration>
    <meta:editing-cycles>11</meta:editing-cycles>
    <meta:generator>OpenOffice/4.1.2$Win32 OpenOffice.org_project/412m3$Build-9782</meta:generator>
    <meta:printed-by>Wendy Utter</meta:printed-by>
    <meta:print-date>2016-12-04T12:48:00.41</meta:print-date>
    <meta:document-statistic meta:table-count="0" meta:image-count="0" meta:object-count="0" meta:page-count="2" meta:paragraph-count="19" meta:word-count="410" meta:character-count="2404"/>
  </office:meta>
</office:document-meta>
</file>