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lington Colt Tennis Booster Club</text:p>
      <text:p text:style-name="P1">Meeting Minutes</text:p>
      <text:p text:style-name="P1">December 5, 2016</text:p>
      <text:p text:style-name="P1"/>
      <text:p text:style-name="P2">The Arlington Colt Tennis Booster Cub meeting was held on December 5, 2016. <text:s/>The meeting was called to order at 6:38 p.m. </text:p>
      <text:p text:style-name="P2"/>
      <text:p text:style-name="P2">The following members were present: <text:s/>Rebecca and Jason Rodgers. Emily and Natalie Barnard, Stephanie Thomas, Lisa Garcia-Story, Lindsay Jones and Wendy Utter</text:p>
      <text:p text:style-name="P2"/>
      <text:p text:style-name="P2">Committee Members reviewed and approved the minutes from November 7, 2016. <text:s/></text:p>
      <text:p text:style-name="P2"/>
      <text:p text:style-name="P2">The Treasurer was not present to report the earnings, but we have approximately $2,300. <text:s/>The profit from the Spirit Event at Chipotle was $401.</text:p>
      <text:p text:style-name="P2">The Booster Club approved $325 to send one coach to a Tennis Conference.</text:p>
      <text:p text:style-name="P2"/>
      <text:p text:style-name="P2">Approval of Trash Cans- <text:s/>There is no update from Coach about AISD providing trash cans for the tennis courts. <text:s/>We have the opportunity to get free shipping bins to use as trash cans from a local car dealership or we can purchase trash cans from Home Depot. <text:s/>The Committee decided to try the free bins and paint them black. <text:s/></text:p>
      <text:p text:style-name="P2"/>
      <text:p text:style-name="P2">Approval of updated election dates to Bylaw- <text:s/>Article III of the Bylaw's was updated to change the election to May. <text:s/>There was a motion to approve the changes to the Bylaws. <text:s/></text:p>
      <text:p text:style-name="P2"/>
      <text:p text:style-name="P2">Level Memberships- <text:s/>Information was distributed to members to review how other clubs handle leveled memberships and scholarships. <text:s/>Members will meet immediately before our next monthly meeting to discuss this opportunity for our club. <text:s/></text:p>
      <text:p text:style-name="P2"/>
      <text:p text:style-name="P2">Banquet Update- <text:s/>We will plan two separate banquets. <text:s/>The High School Banquet will be April 28<text:span text:style-name="T1">th</text:span>, 2017. <text:s/>We will look at dates/locations for the Junior High Banquet. <text:s/></text:p>
      <text:p text:style-name="P2"/>
      <text:p text:style-name="P2">Water Jug Update- <text:s/>We have received 20 water jugs from Academy and are waiting to hear back from Dicks for a request for more water jugs. <text:s/></text:p>
      <text:p text:style-name="P2"/>
      <text:p text:style-name="P2">Anything Goes Spirit Event- Some members will meet at Anything Goes to pick out Senior gifts on the same day as our Spirit Event. <text:s/></text:p>
      <text:p text:style-name="P2"/>
      <text:p text:style-name="P2">Upcoming Events</text:p>
      <text:p text:style-name="P2">December's Spirit Event will be Friday, December 16, 2016 at Anything Goes. <text:s/></text:p>
      <text:p text:style-name="P2">Next Booster Meeting Monday, January 9, 2017.</text:p>
      <text:p text:style-name="P2">January's Spirit Event to be announced. <text:s/></text:p>
      <text:p text:style-name="P3">The meeting was adjourned at 7:36 p.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 Utter</meta:initial-creator>
    <meta:creation-date>2015-11-09T18:54:07.53</meta:creation-date>
    <dc:date>2016-12-27T00:10:19.84</dc:date>
    <dc:creator>Wendy Utter</dc:creator>
    <meta:editing-duration>PT22H55M56S</meta:editing-duration>
    <meta:editing-cycles>13</meta:editing-cycles>
    <meta:generator>OpenOffice/4.1.2$Win32 OpenOffice.org_project/412m3$Build-9782</meta:generator>
    <meta:printed-by>Wendy Utter</meta:printed-by>
    <meta:print-date>2016-12-04T12:48:00.41</meta:print-date>
    <meta:document-statistic meta:table-count="0" meta:image-count="0" meta:object-count="0" meta:page-count="1" meta:paragraph-count="19" meta:word-count="336" meta:character-count="2023"/>
  </office:meta>
</office:document-meta>
</file>